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406cm"/>
    </style:style>
    <style:style style:name="P3" style:family="paragraph" style:parent-style-name="Standard">
      <style:paragraph-properties fo:line-height="0.406cm"/>
      <style:text-properties style:font-name="新細明體" fo:font-size="10pt" style:font-size-asian="10pt" style:font-name-complex="新細明體"/>
    </style:style>
    <style:style style:name="P4" style:family="paragraph" style:parent-style-name="Standard">
      <style:paragraph-properties fo:line-height="0.406cm"/>
      <style:text-properties style:font-name="新細明體" fo:font-size="10pt" style:letter-kerning="true" style:font-size-asian="10pt" style:font-name-complex="新細明體"/>
    </style:style>
    <style:style style:name="P5" style:family="paragraph" style:parent-style-name="Standard" style:master-page-name="Standard">
      <style:paragraph-properties fo:margin-left="12.381cm" fo:margin-right="0cm" fo:margin-top="0cm" fo:margin-bottom="0.318cm" loext:contextual-spacing="false" fo:line-height="0.706cm" fo:text-align="center" style:justify-single-word="false" fo:text-indent="-12.381cm" style:auto-text-indent="false" style:page-number="auto"/>
    </style:style>
    <style:style style:name="P6" style:family="paragraph" style:parent-style-name="Standard">
      <style:paragraph-properties fo:margin-left="0cm" fo:margin-right="0cm" fo:line-height="0.706cm" fo:text-indent="0.988cm" style:auto-text-indent="false"/>
    </style:style>
    <style:style style:name="P7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836cm" fo:margin-right="0cm" fo:line-height="0.706cm" fo:text-indent="-0.99cm" style:auto-text-indent="false"/>
    </style:style>
    <style:style style:name="P9" style:family="paragraph" style:parent-style-name="Standard">
      <style:paragraph-properties fo:margin-left="1.836cm" fo:margin-right="0cm" fo:line-height="0.706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2.681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27cm" fo:margin-right="0cm" fo:line-height="0.706cm" fo:text-indent="0cm" style:auto-text-indent="false"/>
    </style:style>
    <style:style style:name="P12" style:family="paragraph" style:parent-style-name="Standard">
      <style:paragraph-properties fo:margin-left="1.27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764cm" fo:margin-right="0cm" fo:line-height="0.406cm" fo:text-indent="-1.764cm" style:auto-text-indent="false"/>
      <style:text-properties style:font-name="新細明體" fo:font-size="10pt" style:font-size-asian="10pt" style:font-name-complex="新細明體"/>
    </style:style>
    <style:style style:name="P14" style:family="paragraph" style:parent-style-name="Standard">
      <style:paragraph-properties fo:margin-left="2.522cm" fo:margin-right="0cm" fo:line-height="0.406cm" fo:text-indent="-0.617cm" style:auto-text-indent="false"/>
      <style:text-properties style:font-name="新細明體" fo:font-size="10pt" style:letter-kerning="true" style:font-size-asian="10pt" style:font-name-complex="新細明體"/>
    </style:style>
    <style:style style:name="P15" style:family="paragraph" style:parent-style-name="Standard">
      <style:paragraph-properties fo:margin-left="1.905cm" fo:margin-right="0cm" fo:line-height="0.406cm" fo:text-indent="0cm" style:auto-text-indent="false"/>
      <style:text-properties style:font-name="新細明體" fo:font-size="10pt" style:letter-kerning="true" style:font-size-asian="10pt" style:font-name-complex="新細明體"/>
    </style:style>
    <style:style style:name="P16" style:family="paragraph" style:parent-style-name="Standard">
      <style:paragraph-properties fo:margin-left="3.298cm" fo:margin-right="0cm" fo:line-height="0.406cm" fo:text-indent="-0.97cm" style:auto-text-indent="false"/>
      <style:text-properties style:font-name="新細明體" fo:font-size="10pt" style:letter-kerning="true" style:font-size-asian="10pt" style:font-name-complex="新細明體"/>
    </style:style>
    <style:style style:name="T1" style:family="text">
      <style:text-properties style:font-name="標楷體" fo:font-size="20pt" fo:letter-spacing="1.058cm" fo:font-weight="bold" style:letter-kerning="true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76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-asian="標楷體" style:font-size-complex="14pt"/>
    </style:style>
    <style:style style:name="T11" style:family="text">
      <style:text-properties fo:letter-spacing="-0.035cm"/>
    </style:style>
    <style:style style:name="T12" style:family="text">
      <style:text-properties style:font-name="新細明體" fo:font-size="10pt" style:font-size-asian="10pt" style:font-name-complex="新細明體"/>
    </style:style>
    <style:style style:name="T13" style:family="text">
      <style:text-properties style:font-name="新細明體" fo:font-size="10pt" style:letter-kerning="true" style:font-size-asian="10pt" style:font-name-complex="新細明體"/>
    </style:style>
    <style:style style:name="T14" style:family="text">
      <style:text-properties style:font-name="新細明體" fo:font-size="10pt" style:letter-kerning="true" style:font-size-asian="10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切結</text:span><text:span text:style-name="T2">書</text:span></text:p>
      <text:p text:style-name="P6"><text:span text:style-name="T4">本人應徵貴場</text:span><text:span text:style-name="T5"> <text:s text:c="9"/></text:span><text:span text:style-name="T4">職系</text:span><text:span text:style-name="T5"> <text:s text:c="5"/></text:span><text:span text:style-name="T4">(職稱)一職，自願切結下列事項，如與事實不符，願接受撤銷任用處分。</text:span></text:p>
      <text:p text:style-name="P7">切結事項：</text:p>
      <text:p text:style-name="P8"><text:span text:style-name="T7">一、本人具有</text:span><text:span text:style-name="T6"> <text:s text:c="10"/></text:span><text:span text:style-name="T7">職系之法定任用資格。</text:span></text:p>
      <text:p text:style-name="P9">二、本人無具備公務人員任用法第26條、第28條及公務人員陞遷法第12條各款規定之情事。</text:p>
      <text:p text:style-name="P9">三、本人之任用資格無應受特考特用限制調任、轉任之情事。</text:p>
      <text:p text:style-name="P9">四、本人應徵所附之任用資格、學歷、經歷、銓審等證件與事實相符，如因而派任後報送銓敘審查，致審定不合格，本人願無條件接受撤銷任用。</text:p>
      <text:p text:style-name="P10">此 致</text:p>
      <text:p text:style-name="P1"><text:span text:style-name="T4">行政院農業委員會臺南區農業改良場</text:span></text:p>
      <text:p text:style-name="P11"><text:span text:style-name="T4">立切結書人：　　　　　　　　　　　　　　　</text:span><text:span text:style-name="T8">（簽名蓋章）</text:span></text:p>
      <text:p text:style-name="P12">身分證編號：</text:p>
      <text:p text:style-name="P11"><text:span text:style-name="T9">中華民國 <text:s text:c="2"/>年 <text:s text:c="2"/>月 <text:s text:c="2"/>日</text:span></text:p>
      <text:p text:style-name="P3">節錄：</text:p>
      <text:p text:style-name="P3">公務人員任用法</text:p>
      <text:p text:style-name="P13">第二十六條 <text:s text:c="2"/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2"><text:span text:style-name="T12">第二十八條 <text:s text:c="2"/></text:span><text:span text:style-name="T13">有左列情事之一者，不得任用為公務人員：</text:span></text:p>
      <text:p text:style-name="P14">一、未具或喪失中華民國國籍者。</text:p>
      <text:p text:style-name="P14">二、具中華民國國籍兼具外國國籍者。但其他法律另有規定者，不在此限。</text:p>
      <text:p text:style-name="P14">三、動員戡亂時期終止後，曾犯內亂罪、外患罪，經判刑確定或通緝有案尚未結案者。</text:p>
      <text:p text:style-name="P14">四、曾服公務有貪污行為，經判刑確定或通緝有案尚未結案者。</text:p>
      <text:p text:style-name="P14">五、犯前二款以外之罪，判處有期徒刑以上之刑確定，尚未執行或執行未畢者。但受緩刑宣告者，不在此限。</text:p>
      <text:p text:style-name="P14">六、依法停止任用者。</text:p>
      <text:p text:style-name="P14">七、褫奪公權尚未復權者。</text:p>
      <text:p text:style-name="P14">八、受禁治產宣告，尚未撤銷者。</text:p>
      <text:p text:style-name="P14">九、經合格醫師證明有精神疾病者。</text:p>
      <text:p text:style-name="P15">公務人員於任用後，有前項第一款至第七款情事之一者，應予免職；有第八款及第九款情事之一者，應依規定辦理退休或資遣。任用後發現其於任用前已有前項各款情事之一者，應撤銷任用。</text:p>
      <text:p text:style-name="P4"/>
      <text:p text:style-name="P4">公務人員陞遷法</text:p>
      <text:p text:style-name="P2"><text:span text:style-name="T13">第十二條 <text:s/></text:span><text:span text:style-name="T14">各機關下列人員不得辦理陞任：</text:span></text:p>
      <text:p text:style-name="P14">一、最近三年內因故意犯罪，曾受有期徒刑之判決確定者。但受緩刑宣告者，不在此限。</text:p>
      <text:p text:style-name="P14">二、最近二年內曾依公務員懲戒法受撤職、休職或降級之處分者。</text:p>
      <text:p text:style-name="P14">三、最近二年內曾依公務人員考績法受免職之處分者。</text:p>
      <text:p text:style-name="P14"><text:soft-page-break/>四、最近一年內曾依公務員懲戒法受減俸或記過之處分者。</text:p>
      <text:p text:style-name="P14">五、最近一年考績（成）列丙等者，或最近一年內依公務人員考績法曾受累積達一大過以上之處分者。但功過不得相抵。</text:p>
      <text:p text:style-name="P14">六、任現職不滿一年者。但下列人員不在此限：</text:p>
      <text:p text:style-name="P16">（一）合計任本機關同一序列或較高序列職務，或合計曾任他機關較高職務列等或職務列等相同職務年資滿一年。</text:p>
      <text:p text:style-name="P16">（二）本機關次一序列職務之人員均任現職未滿一年且無前目之情形。</text:p>
      <text:p text:style-name="P16">（三）前條第一項第五款之情形。</text:p>
      <text:p text:style-name="P14">七、經機關核准帶職帶薪全時訓練或進修六個月以上，於訓練或進修期間者。</text:p>
      <text:p text:style-name="P14">八、經機關核准留職停薪，於留職停薪期間者。但因配合政府政策或公務需要，奉派國外協助友邦工作或借調其他公務機關、公民營事業機構、財團法人服務，經核准留職停薪者，不在此限。</text:p>
      <text:p text:style-name="P14">九、依法停職期間或奉准延長病假期間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莊文旺</meta:initial-creator>
    <meta:creation-date>2015-12-02T17:11:00</meta:creation-date>
    <dc:creator>陳永在</dc:creator>
    <dc:date>2015-12-02T17:13:00</dc:date>
    <meta:editing-cycles>3</meta:editing-cycles>
    <meta:editing-duration>PT3M</meta:editing-duration>
    <meta:document-statistic meta:table-count="0" meta:image-count="0" meta:object-count="0" meta:page-count="2" meta:paragraph-count="40" meta:word-count="1110" meta:character-count="1173" meta:non-whitespace-character-count="1113"/>
    <meta:generator>LibreOffice/5.0.5.2$Windows_x86 LibreOffice_project/55b006a02d247b5f7215fc6ea0fde844b30035b3</meta:generator>
  </office:meta>
</office:document-meta>
</file>