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0" fo:widows="0" fo:text-indent="5.699cm" style:auto-text-indent="false" style:page-number="auto" fo:background-color="transparent" style:writing-mode="lr-tb"/>
    </style:style>
    <style:style style:name="P6" style:family="paragraph" style:parent-style-name="Standard">
      <loext:graphic-properties draw:fill="none"/>
      <style:paragraph-properties fo:margin-left="0cm" fo:margin-right="0cm" fo:orphans="0" fo:widows="0" fo:text-indent="5.699cm" style:auto-text-indent="false" fo:background-color="transparent" style:writing-mode="lr-tb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0" fo:widows="0" fo:text-indent="5.699cm" style:auto-text-indent="false" style:page-number="auto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退還保固金申請書</text:p>
      <text:p text:style-name="P2"/>
      <text:p text:style-name="P3"><text:span text:style-name="T1">本公司承作貴場「</text:span><text:span text:style-name="T2">○○○○○○○○○</text:span><text:span text:style-name="T1">」（案號：○○○○○○），繳交保固金○○○，保固期已屆滿，請貴場辦理保固金退還事宜。</text:span></text:p>
      <text:p text:style-name="P2"/>
      <text:p text:style-name="P2">此致</text:p>
      <text:p text:style-name="P2">台南區農業改良場</text:p>
      <text:p text:style-name="P2"/>
      <text:p text:style-name="P2"/>
      <text:p text:style-name="P2"/>
      <text:p text:style-name="P2"/>
      <text:p text:style-name="P2"/>
      <text:p text:style-name="P7">公司：</text:p>
      <text:p text:style-name="P5"><text:span text:style-name="T1">負責人：</text:span></text:p>
      <text:p text:style-name="P6"><text:span text:style-name="T1">地址：</text:span></text:p>
      <text:p text:style-name="P6"><text:span text:style-name="T1">電話：</text:span></text:p>
      <text:p text:style-name="P6"><text:span text:style-name="T1">統一編號：</text:span></text:p>
      <text:p text:style-name="P1"><text:span text:style-name="T1"/></text:p>
      <text:p text:style-name="P1"><text:span text:style-name="T1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固金申請書</dc:title>
    <meta:initial-creator>user</meta:initial-creator>
    <meta:creation-date>2010-12-15T11:20:00</meta:creation-date>
    <dc:date>2016-04-20T14:29:13.396000000</dc:date>
    <meta:print-date>2010-12-15T11:27:00</meta:print-date>
    <meta:editing-cycles>4</meta:editing-cycles>
    <meta:editing-duration>PT12M5S</meta:editing-duration>
    <meta:document-statistic meta:table-count="0" meta:image-count="0" meta:object-count="0" meta:page-count="1" meta:paragraph-count="10" meta:word-count="90" meta:character-count="108" meta:non-whitespace-character-count="108"/>
    <meta:generator>LibreOffice/5.0.5.2$Windows_x86 LibreOffice_project/55b006a02d247b5f7215fc6ea0fde844b30035b3</meta:generator>
  </office:meta>
</office:document-meta>
</file>